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E3096DD2CF5CC28E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line-height="100%"/>
      <style:text-properties style:font-name="Verdana" fo:font-size="12pt" officeooo:paragraph-rsid="002114bb" style:font-size-asian="12pt" style:font-name-complex="Arial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2pt" fo:font-weight="bold" officeooo:rsid="000ccf73" officeooo:paragraph-rsid="002114bb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114bb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1pt" officeooo:rsid="000ccf73" officeooo:paragraph-rsid="002114bb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1pt" officeooo:rsid="000ccf73" officeooo:paragraph-rsid="002114bb" style:font-size-asian="11pt" style:font-name-complex="Arial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114bb" style:font-size-asian="11pt" style:font-name-complex="Arial" style:font-size-complex="11pt"/>
    </style:style>
    <style:style style:name="P8" style:family="paragraph" style:parent-style-name="Standard" style:master-page-name="Standard">
      <style:paragraph-properties fo:line-height="100%" style:page-number="auto"/>
      <style:text-properties style:font-name="Verdana" fo:font-size="12pt" fo:font-weight="bold" officeooo:paragraph-rsid="002114bb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1pt" officeooo:rsid="001c5ba9" officeooo:paragraph-rsid="002114bb" style:font-size-asian="11pt" style:font-name-complex="Arial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rsid="0025ca84" officeooo:paragraph-rsid="0023914a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Verdana" fo:font-size="12pt" fo:font-weight="bold" officeooo:rsid="000c5e06" officeooo:paragraph-rsid="0023914a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weight="bold" officeooo:rsid="0025ca84" officeooo:paragraph-rsid="0023914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0bd578" style:font-name-complex="Arial"/>
    </style:style>
    <style:style style:name="T5" style:family="text">
      <style:text-properties officeooo:rsid="000e06fd" style:font-name-complex="Arial"/>
    </style:style>
    <style:style style:name="T6" style:family="text">
      <style:text-properties officeooo:rsid="000ccf73" style:font-name-complex="Arial"/>
    </style:style>
    <style:style style:name="T7" style:family="text">
      <style:text-properties officeooo:rsid="001e14f5" style:font-name-complex="Arial"/>
    </style:style>
    <style:style style:name="T8" style:family="text">
      <style:text-properties officeooo:rsid="000f6306" style:font-name-complex="Arial"/>
    </style:style>
    <style:style style:name="T9" style:family="text">
      <style:text-properties officeooo:rsid="00151c90" style:font-name-complex="Arial"/>
    </style:style>
    <style:style style:name="T10" style:family="text">
      <style:text-properties officeooo:rsid="000c5e06" style:font-name-complex="Arial"/>
    </style:style>
    <style:style style:name="T11" style:family="text">
      <style:text-properties officeooo:rsid="001c5ba9" style:font-name-complex="Arial"/>
    </style:style>
    <style:style style:name="T12" style:family="text">
      <style:text-properties officeooo:rsid="002114bb" style:font-name-complex="Arial"/>
    </style:style>
    <style:style style:name="T13" style:family="text">
      <style:text-properties officeooo:rsid="00239105" style:font-name-complex="Arial"/>
    </style:style>
    <style:style style:name="T14" style:family="text">
      <style:text-properties fo:font-style="normal" fo:font-weight="normal" officeooo:rsid="000bd578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style="normal" fo:font-weight="normal" officeooo:rsid="000f4ad7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style="normal" fo:font-weight="normal" officeooo:rsid="001c5ba9" style:font-style-asian="normal" style:font-weight-asian="normal" style:font-name-complex="Arial" style:font-style-complex="normal" style:font-weight-complex="normal"/>
    </style:style>
    <style:style style:name="T17" style:family="text">
      <style:text-properties fo:font-style="normal" fo:font-weight="normal" officeooo:rsid="001f6e0c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normal" fo:font-weight="normal" officeooo:rsid="000fd6d1" style:font-style-asian="normal" style:font-weight-asian="normal" style:font-name-complex="Arial" style:font-style-complex="normal" style:font-weight-complex="normal"/>
    </style:style>
    <style:style style:name="T19" style:family="text">
      <style:text-properties fo:font-style="normal" fo:font-weight="normal" officeooo:rsid="001c6907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style="normal" fo:font-weight="normal" officeooo:rsid="002114bb" style:font-style-asian="normal" style:font-weight-asian="normal" style:font-name-complex="Arial" style:font-style-complex="normal" style:font-weight-complex="normal"/>
    </style:style>
    <style:style style:name="T21" style:family="text">
      <style:text-properties officeooo:rsid="001fc98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OS DE SANTA FE</text:p>
      <text:p text:style-name="P2"/>
      <text:p text:style-name="P4"><text:span text:style-name="T3">La Comisión de Industria, Comercio y Turismo ha considerado el Proyecto de </text:span><text:span text:style-name="T4">Comunicación </text:span><text:span text:style-name="T5">3</text:span><text:span text:style-name="T6">3</text:span><text:span text:style-name="T12">701</text:span><text:span text:style-name="T8"> CD-</text:span><text:span text:style-name="T12">CSF-UP</text:span><text:span text:style-name="T3">, presentado por </text:span><text:span text:style-name="T12">la</text:span><text:span text:style-name="T9"> Diputad</text:span><text:span text:style-name="T12">a</text:span><text:span text:style-name="T10"> Míriam</text:span><text:span text:style-name="T12"> C</text:span><text:span text:style-name="T13">inalli</text:span><text:span text:style-name="T7">,</text:span><text:span text:style-name="T3"> por el cual se </text:span><text:span text:style-name="T14">solicita </text:span><text:span text:style-name="T15">al Poder Ejecutivo, </text:span><text:span text:style-name="T16">a través de </text:span><text:span text:style-name="T17">los</text:span><text:span text:style-name="T16"> organismo</text:span><text:span text:style-name="T17">s</text:span><text:span text:style-name="T16"> que corresponda</text:span><text:span text:style-name="T17">n</text:span><text:span text:style-name="T16">, </text:span><text:span text:style-name="T15"><text:s/>disponga </text:span><text:span text:style-name="T20">las medidas necesarias a fin de agilizar e implementar el régimen para conformar sociedades por acciones simplificadas (SAS) en 24 horas y a través de Internet</text:span><text:span text:style-name="T14">;</text:span><text:span text:style-name="T18"> </text:span><text:span text:style-name="T3">y, por las razones expuestas </text:span><text:span text:style-name="T8">en los fundamentos</text:span><text:span text:style-name="T3"> y las que podrá dar el señor miembro informante, aconseja la aprobación del </text:span><text:span text:style-name="T11">siguiente texto:</text:span></text:p>
      <text:p text:style-name="P9"/>
      <text:p text:style-name="P6"/>
      <text:p text:style-name="P3">PROYECTO DE COMUNICACIÓN</text:p>
      <text:p text:style-name="P6"/>
      <text:p text:style-name="P5"><text:span text:style-name="T3">La Cámara de Diputados de la Provincia vería con agrado que el </text:span><text:span text:style-name="T15">Poder Ejecutivo,</text:span><text:span text:style-name="T19"> </text:span><text:span text:style-name="T16">a través de </text:span><text:span text:style-name="T17">los</text:span><text:span text:style-name="T16"> organismo</text:span><text:span text:style-name="T17">s</text:span><text:span text:style-name="T16"> que corresponda</text:span><text:span text:style-name="T17">n</text:span><text:span text:style-name="T16"> <text:s/></text:span><text:span text:style-name="T15">disponga </text:span><text:span text:style-name="T20">las medidas necesarias a fin de agilizar e implementar el régimen para conformar sociedades por acciones simplificadas (SAS) en 24 horas y a través de Internet.</text:span></text:p>
      <text:p text:style-name="P7"/>
      <text:p text:style-name="P11">SALA DE LA COMISIÓN; <text:span text:style-name="T21">26 de octubre de 2017</text:span></text:p>
      <text:p text:style-name="P11"/>
      <text:p text:style-name="P10">FERNÁNDEZ – MARTÍNEZ – TEJEDA – GIACCONE</text:p>
      <text:p text:style-name="P10"/>
      <text:p text:style-name="P12">GREGORET - GARIBALD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801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1"><draw:image xlink:href="Pictures/1000000000000123000000ADE3096DD2CF5CC28E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26T10:06:49.873631854</dc:date>
    <meta:print-date>2017-10-25T08:45:33.688183602</meta:print-date>
    <meta:editing-cycles>60</meta:editing-cycles>
    <meta:editing-duration>PT4H4M46S</meta:editing-duration>
    <meta:generator>LibreOffice/5.0.6.2$Linux_x86 LibreOffice_project/00m0$Build-2</meta:generator>
    <meta:document-statistic meta:table-count="0" meta:image-count="2" meta:object-count="0" meta:page-count="1" meta:paragraph-count="9" meta:word-count="176" meta:character-count="1118" meta:non-whitespace-character-count="940"/>
  </office:meta>
</office:document-meta>
</file>